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unststof kozijnen plaatsten aan De Dagmaat 19, 8252 JA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kunststof kozijnen aan De Dagmaat 19, 8252 JA Dronten.</text:p>
            <text:p text:style-name="common-al">De aanvraag heeft dossiernummer CLZ-00000318.</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2 februari 2024. De gemeente neemt daarover uiterlijk voor 18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17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7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7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8</meta:user-defined>
    <dc:language>nl</dc:language>
    <meta:user-defined meta:name="OVERHEIDop.locatietype/OVERHEIDop.gebiedsmarkering">Punt</meta:user-defined>
    <meta:user-defined meta:name="DC.title">Aanvraag vergunning voor Kunststof kozijnen plaatsten aan De Dagmaat 19, 8252 JA Dronten</meta:user-defined>
    <meta:user-defined meta:name="DCTERMS.W3CDTF/DCTERMS.available">2024-02-26</meta:user-defined>
    <meta:user-defined meta:name="DCTERMS.W3CDTF/OVERHEIDop.jaargang">2024</meta:user-defined>
    <meta:user-defined meta:name="OVERHEIDop.publicationIssue">87176</meta:user-defined>
    <meta:user-defined meta:name="OVERHEIDop.GmbID/DC.identifier">gmb-2024-87176</meta:user-defined>
    <meta:user-defined meta:name="OVERHEIDop.versieInformatie"/>
  </office:meta>
</office:document-meta>
</file>