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metiusstraat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Exploitatievergunning droge horeca (Smetiusstraat 5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392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6-12-2023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februari 2024 tot en met 2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7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metiusstraat 5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74</meta:user-defined>
    <meta:user-defined meta:name="OVERHEIDop.GmbID/DC.identifier">gmb-2024-87174</meta:user-defined>
    <meta:user-defined meta:name="OVERHEIDop.versieInformatie"/>
  </office:meta>
</office:document-meta>
</file>