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een schoonheidssalon op de locatie <text:span text:style-name="nadrukvet">Hemeling 14, 6462HV</text:span> (d.d. 08.02.2024)</text:p>
              </text:list-item>
              <text:list-item text:style-override="id1-3-2-1-1-2-2">
                <text:number>2.</text:number>
                <text:p text:style-name="al">Het plaatsen van bouwboren op de locatie <text:span text:style-name="nadrukvet">Tunnelweg 86, 6468EK</text:span> (d.d. 24.01.2024)</text:p>
              </text:list-item>
              <text:list-item text:style-override="id1-3-2-1-1-2-3">
                <text:number>3.</text:number>
                <text:p text:style-name="al">Het kappen van negen bomen op de locatie<text:span text:style-name="nadrukvet"> Schoutstraat en Toupsbergstraat </text:span>(d.d. 06.02.2024)</text:p>
              </text:list-item>
              <text:list-item text:style-override="id1-3-2-1-1-2-4">
                <text:number>4.</text:number>
                <text:p text:style-name="al">Het verbreden van een uitrit op de locatie<text:span text:style-name="nadrukvet"> St. Jozefstraat 20, 6467 AR </text:span>(d.d. 08.02.2024)</text:p>
              </text:list-item>
              <text:list-item text:style-override="id1-3-2-1-1-2-5">
                <text:number>5.</text:number>
                <text:p text:style-name="al">Het verbreden van de uitrit op de locatie<text:span text:style-name="nadrukvet"> Dokter Limpensstraat 7, 6463 DH </text:span>(d.d. 08.02.2024)</text:p>
              </text:list-item>
              <text:list-item text:style-override="id1-3-2-1-1-2-6">
                <text:number>6.</text:number>
                <text:p text:style-name="al">Het realiseren van een uitrit op de locatie<text:span text:style-name="nadrukvet"> Spechtstraat 7, 6469 XP </text:span>(d.d. 13.02.2024)</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28 febr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71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4-02-28</meta:user-defined>
    <meta:user-defined meta:name="DCTERMS.W3CDTF/OVERHEIDop.jaargang">2024</meta:user-defined>
    <meta:user-defined meta:name="OVERHEIDop.publicationIssue">87169</meta:user-defined>
    <meta:user-defined meta:name="OVERHEIDop.GmbID/DC.identifier">gmb-2024-87169</meta:user-defined>
    <meta:user-defined meta:name="OVERHEIDop.versieInformatie"/>
  </office:meta>
</office:document-meta>
</file>