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ndweg 11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</text:span> Strandweg 11, 9162 EV: bouwen van een aanbouw <text:span text:style-name="nadrukcur">21-02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8716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6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6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Strandweg 11 in Ballum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164</meta:user-defined>
    <meta:user-defined meta:name="OVERHEIDop.GmbID/DC.identifier">gmb-2024-87164</meta:user-defined>
    <meta:user-defined meta:name="OVERHEIDop.versieInformatie"/>
  </office:meta>
</office:document-meta>
</file>