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Ridderstraat 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bjectvergunning (Ridderstraat 23 6511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387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01-2024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4 tot en met 2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6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Ridderstraat 23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60</meta:user-defined>
    <meta:user-defined meta:name="OVERHEIDop.GmbID/DC.identifier">gmb-2024-87160</meta:user-defined>
    <meta:user-defined meta:name="OVERHEIDop.versieInformatie"/>
  </office:meta>
</office:document-meta>
</file>