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Oranjeweg 17, 8166JA Emst de uitbreiding van de woning(9262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uitbreiding van de woning aan Oranjeweg 17, 8166JA Emst de beslistermijn te verlengen met een termijn van 6 weken. Zaaknummer: 926219</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71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9801</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Oranjeweg 17, 8166JA Emst de uitbreiding van de woning(926219)</meta:user-defined>
    <meta:user-defined meta:name="DCTERMS.W3CDTF/DCTERMS.available">2024-01-04</meta:user-defined>
    <meta:user-defined meta:name="DCTERMS.W3CDTF/OVERHEIDop.jaargang">2024</meta:user-defined>
    <meta:user-defined meta:name="OVERHEIDop.publicationIssue">8716</meta:user-defined>
    <meta:user-defined meta:name="OVERHEIDop.GmbID/DC.identifier">gmb-2024-8716</meta:user-defined>
    <meta:user-defined meta:name="OVERHEIDop.versieInformatie"/>
  </office:meta>
</office:document-meta>
</file>