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zwaluw til in de vlindertuin  naast Bremstraat 3, 3222 X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zwaluw til in de vlindertuin op het perceel naast Bremstraat 3, 3222 XA Hellevoetsluis</text:span>
          </text:p>
            <text:p text:style-name="common-al">De gemeente Voorne aan Zee heeft een aanvraag voor een omgevingsvergunning ontvangen. De vergunning is aangevraagd voor het plaatsen van een zwaluw til in de vlindertuin naast Bremstraat 3, 3222 X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4. De gemeente neemt daarover waarschijnlijk voor 16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715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5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5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9715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plaatsen van een zwaluw til in de vlindertuin  naast Bremstraat 3, 3222 XA Hellevoetsluis</meta:user-defined>
    <meta:user-defined meta:name="DCTERMS.W3CDTF/DCTERMS.available">2024-02-26</meta:user-defined>
    <meta:user-defined meta:name="DCTERMS.W3CDTF/OVERHEIDop.jaargang">2024</meta:user-defined>
    <meta:user-defined meta:name="OVERHEIDop.publicationIssue">87156</meta:user-defined>
    <meta:user-defined meta:name="OVERHEIDop.GmbID/DC.identifier">gmb-2024-87156</meta:user-defined>
    <meta:user-defined meta:name="OVERHEIDop.versieInformatie"/>
  </office:meta>
</office:document-meta>
</file>