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atrixlaan 27, 2361SG Warmond, het verhogen van de nok op het achterdakvlak en het bouwen van een dakkapel op het voordakvlak. Kenmerk Z2024-000002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hogen van de nok op het achterdakvlak en het bouwen van een dakkapel op het voordakvlak.</text:p>
            <text:p text:style-name="common-al"/>
            <text:p text:style-name="common-al">
            <text:span text:style-name="nadrukcur">Datum ontvangst:</text:span>21 febr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714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4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4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9</meta:user-defined>
    <dc:language>nl</dc:language>
    <meta:user-defined meta:name="OVERHEIDop.locatietype/OVERHEIDop.gebiedsmarkering">Vlak</meta:user-defined>
    <meta:user-defined meta:name="DC.title">Nieuwe aanvraag omgevingsvergunning, Beatrixlaan 27, 2361SG Warmond, het verhogen van de nok op het achterdakvlak en het bouwen van een dakkapel op het voordakvlak. Kenmerk Z2024-00000229.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147</meta:user-defined>
    <meta:user-defined meta:name="OVERHEIDop.GmbID/DC.identifier">gmb-2024-87147</meta:user-defined>
    <meta:user-defined meta:name="OVERHEIDop.versieInformatie"/>
  </office:meta>
</office:document-meta>
</file>