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lufest - 9 maart 2024 - van Oldenbarneveltstraat 6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venementenvergunning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1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13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6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4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lufest - 9 maart 2024 - van Oldenbarneveltstraat 63 A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45</meta:user-defined>
    <meta:user-defined meta:name="OVERHEIDop.GmbID/DC.identifier">gmb-2024-87145</meta:user-defined>
    <meta:user-defined meta:name="OVERHEIDop.versieInformatie"/>
  </office:meta>
</office:document-meta>
</file>