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opening InScience festival - Marienburg 26 te Nijmegen - 1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Ontheffing art.35 Alcoholwet (Mariënburg 26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77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2-2024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4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opening InScience festival - Marienburg 26 te Nijmegen - 12 maart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44</meta:user-defined>
    <meta:user-defined meta:name="OVERHEIDop.GmbID/DC.identifier">gmb-2024-87144</meta:user-defined>
    <meta:user-defined meta:name="OVERHEIDop.versieInformatie"/>
  </office:meta>
</office:document-meta>
</file>