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schuur, Hulteneindsestraat 14, 5125 NH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2-2024 een aanvraag omgevingsvergunning hebben ontvangen voor het verbouwen van een schuur op het adres Hulteneindsestraat 14, 5125 NH Hulten (105657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14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570</meta:user-defined>
    <dc:language>nl</dc:language>
    <meta:user-defined meta:name="OVERHEIDop.locatietype/OVERHEIDop.gebiedsmarkering">Punt</meta:user-defined>
    <meta:user-defined meta:name="DC.title">Ingekomen aanvraag omgevingsvergunning, het verbouwen van een schuur, Hulteneindsestraat 14, 5125 NH Hult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143</meta:user-defined>
    <meta:user-defined meta:name="OVERHEIDop.GmbID/DC.identifier">gmb-2024-87143</meta:user-defined>
    <meta:user-defined meta:name="OVERHEIDop.versieInformatie"/>
  </office:meta>
</office:document-meta>
</file>