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Plufest - 9 maart 2024 - van Oldenbarneveltstraat 63 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4</text:p>
            <text:p text:style-name="common-al">
            <text:span text:style-name="nadrukvet">Omschrijving: </text:span>Evenementenvergunning (van Oldenbarneveltstraat 63 A 6512 A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30000010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9-12-2023</text:p>
            <text:p text:style-name="common-al">
            <text:span text:style-name="nadrukvet">Definitieve beschikking verzonden: </text:span>13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februari 2024 tot en met 26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14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4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4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Plufest - 9 maart 2024 - van Oldenbarneveltstraat 63 A te Nijme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142</meta:user-defined>
    <meta:user-defined meta:name="OVERHEIDop.GmbID/DC.identifier">gmb-2024-87142</meta:user-defined>
    <meta:user-defined meta:name="OVERHEIDop.versieInformatie"/>
  </office:meta>
</office:document-meta>
</file>