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heffing muziekgeluid trouwfeest d.d. 24-02-2024 bij Brasserie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:6 van de Algemene Plaatselijke Verordening voor het ten gehore brengen van muziekgeluid op 24 februari 2024 tussen 20:00 en 01:00 uur op het adres Daalseweg 79 in Oud Zuilen. </text:p>
            <text:p text:style-name="common-al">Datum besluit: 20 februari 2024</text:p>
            <text:p text:style-name="common-al">Zaaknummer: Z2024-00000261</text:p>
            <text:p text:style-name="common-al">U kunt bezwaar maken tot en met 2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13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1</meta:user-defined>
    <meta:user-defined meta:name="DCTERMS.abstract">Betreft: Beschikking op aanvraag op locatie Daalseweg 79, 3611AA Oud Zuilen</meta:user-defined>
    <dc:language>nl</dc:language>
    <meta:user-defined meta:name="OVERHEIDop.locatietype/OVERHEIDop.gebiedsmarkering">Punt</meta:user-defined>
    <meta:user-defined meta:name="DC.title">Gemeente Stichtse Vecht - Ontheffing muziekgeluid trouwfeest d.d. 24-02-2024 bij Brasserie Oud Zuilen</meta:user-defined>
    <meta:user-defined meta:name="OVERHEIDop.datumEindeReactietermijn">2024-04-02</meta:user-defined>
    <meta:user-defined meta:name="OVERHEIDop.terinzageleggingBG">https://jeleefomgeving.nl/inzien/823214527/83a04b05-d16a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38</meta:user-defined>
    <meta:user-defined meta:name="OVERHEIDop.GmbID/DC.identifier">gmb-2024-87138</meta:user-defined>
    <meta:user-defined meta:name="OVERHEIDop.versieInformatie"/>
  </office:meta>
</office:document-meta>
</file>