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uitenverblijf aan de De Boorne 18, 8939 BS Leeuwarden (OV-2024-00110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buitenverblijf aan de De Boorne 18, 8939 BS Leeuwarden. Bij ons geregistreerd onder kenmerk: OV-2024-00110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1-02-2024. De gemeente Leeuwarden neemt daarover waarschijnlijk voor 17-04-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eb2fedb7-91a6-46d0-b025-d37d873ccb4e</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713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3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3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104</meta:user-defined>
    <dc:language>nl</dc:language>
    <meta:user-defined meta:name="OVERHEIDop.locatietype/OVERHEIDop.gebiedsmarkering">Punt</meta:user-defined>
    <meta:user-defined meta:name="DC.title">Aanvraag omgevingsvergunning voor het bouwen van een buitenverblijf aan de De Boorne 18, 8939 BS Leeuwarden (OV-2024-001104)</meta:user-defined>
    <meta:user-defined meta:name="DCTERMS.W3CDTF/DCTERMS.available">2024-02-26</meta:user-defined>
    <meta:user-defined meta:name="DCTERMS.W3CDTF/OVERHEIDop.jaargang">2024</meta:user-defined>
    <meta:user-defined meta:name="OVERHEIDop.publicationIssue">87137</meta:user-defined>
    <meta:user-defined meta:name="OVERHEIDop.GmbID/DC.identifier">gmb-2024-87137</meta:user-defined>
    <meta:user-defined meta:name="OVERHEIDop.versieInformatie"/>
  </office:meta>
</office:document-meta>
</file>