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lengen van de woning t.b.v. mantelzorg, Koolwitjestraat 59, 1432N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februari 2024 besloten de eerder afgegeven vergunning met kenmerk Z22-021027 voor het het verlengen van de woning t.b.v. mantelzorg op locatie Koolwitjestraat 59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527.</text:p>
            <text:p text:style-name="common-al">
            <text:span text:style-name="nadrukvet">Bent u het niet eens met het besluit?</text:span>
          </text:p>
            <text:p text:style-name="common-al">U kunt Gemeente Aalsmeer tot 8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 besluit op locatie Koolwitjestraat 59, 1432NN Aalsmeer</meta:user-defined>
    <dc:language>nl</dc:language>
    <meta:user-defined meta:name="OVERHEIDop.locatietype/OVERHEIDop.gebiedsmarkering">Punt</meta:user-defined>
    <meta:user-defined meta:name="DC.title">Vergunning ingetrokken voor het verlengen van de woning t.b.v. mantelzorg, Koolwitjestraat 59, 1432NN Aals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36</meta:user-defined>
    <meta:user-defined meta:name="OVERHEIDop.GmbID/DC.identifier">gmb-2024-87136</meta:user-defined>
    <meta:user-defined meta:name="OVERHEIDop.versieInformatie"/>
  </office:meta>
</office:document-meta>
</file>