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ertstraat 5 tm 127, 6217AT Maastricht. Kennisgeving nieuwe aanvraag omgevingsvergunning, het uitvoeren van werkzaamhe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61</text:p>
            <text:p text:style-name="common-al">
            <text:span text:style-name="nadrukvet">Tibeertstraat 5 tm 127, 6217AT Maastricht</text:span>
          </text:p>
            <text:p text:style-name="common-al">
            <text:span text:style-name="nadrukvet">het uitvoeren van werkzaamheden  </text:span>
          </text:p>
            <text:p text:style-name="common-al"/>
            <text:p text:style-name="common-al">
            <text:span text:style-name="nadrukvet">Datum ontvangst aanvraag:</text:span> 21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1</meta:user-defined>
    <dc:language>nl</dc:language>
    <meta:user-defined meta:name="OVERHEIDop.locatietype/OVERHEIDop.gebiedsmarkering">Punt</meta:user-defined>
    <meta:user-defined meta:name="DC.title">Tibeertstraat 5 tm 127, 6217AT Maastricht. Kennisgeving nieuwe aanvraag omgevingsvergunning, het uitvoeren van werkzaamhe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34</meta:user-defined>
    <meta:user-defined meta:name="OVERHEIDop.GmbID/DC.identifier">gmb-2024-87134</meta:user-defined>
    <meta:user-defined meta:name="OVERHEIDop.versieInformatie"/>
  </office:meta>
</office:document-meta>
</file>