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plaatsen van de uitweg, Oude Maasdijk 56, 6621 AD, in Dreumel (07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2-2024<text:span text:style-name="nadrukvet"/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13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plaatsen van de uitweg, Oude Maasdijk 56, 6621 AD, in Dreumel (07-02-2024)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130</meta:user-defined>
    <meta:user-defined meta:name="OVERHEIDop.GmbID/DC.identifier">gmb-2024-87130</meta:user-defined>
    <meta:user-defined meta:name="OVERHEIDop.versieInformatie"/>
  </office:meta>
</office:document-meta>
</file>