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illy in Bottendaal - van Oldenbarneveltstraat 63A te Nijmegen - 6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14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4 tot en met 27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2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illy in Bottendaal - van Oldenbarneveltstraat 63A te Nijmegen - 6 april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26</meta:user-defined>
    <meta:user-defined meta:name="OVERHEIDop.GmbID/DC.identifier">gmb-2024-87126</meta:user-defined>
    <meta:user-defined meta:name="OVERHEIDop.versieInformatie"/>
  </office:meta>
</office:document-meta>
</file>