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het kinderdagverblijf gelegen aan de Vivaldihof 85 te Alphen aan den R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phen aan den Rijn heeft het voornemen om het perceel kadastraal bekend als gemeente Oudshoorn, sectie C, nummer 5699 (geheel), met een oppervlakte van 2.136 m2 tegen de marktwaarde aan de huurder Stichting Junis Kinderopvang te verkopen. Met Junis als zittende huurder meent de gemeente dat zij op basis van objectieve, toetsbare en redelijke criteria de enige serieuze kandidaat is om het genoemde perceel aan te verkopen.</text:p>
            <text:p text:style-name="al">Bent u het niet eens met de voorgenomen verkoop, omdat u vindt daarvoor zelf als gegadigde in aanmerking te komen, dan kunt u binnen 20 kalenderdagen na dagtekening van deze publicatie een kort geding aanhangig maken bij de voorzieningenrechter van de rechtbank Den Haag. </text:p>
            <text:p text:style-name="al">Deze termijn is een vervaltermijn. Bij gebreke van een tijdig aanhangig gemaakt kort geding vervalt het recht u tegen het aangaan en uitvoeren van de koopovereenkomst te verzetten en/of daarop enige vordering tot schadevergoeding of welke andere aanspraak dan ook te baseren, althans heeft u uw rechten daarop verwerkt. </text:p>
            <text:p text:style-name="tussenkopcur">Meer informatie</text:p>
            <text:p text:style-name="al">Als u vragen heeft over deze verkoop dan kunt u contact opnemen met team Vastgoed (portefeuille grond en water), via vastgoedalgemeen@alphenaandenrijn.nl.</text:p>
          </text:section>
        </text:section>
        <text:section text:name="regeling-sluiting_id1-3-2-3" text:style-name="regeling-sluiting">
          <text:section text:name="ondertekening_id1-3-2-3-1">
            <text:p><text:span text:style-name="functie">Burgemeester en wethouders van Alphen aan den Rijn, 2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1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koop van het kinderdagverblijf gelegen aan de Vivaldihof 85 te Alphen aan den Rijn.</meta:user-defined>
    <meta:user-defined meta:name="DCTERMS.W3CDTF/DCTERMS.available">2024-02-28</meta:user-defined>
    <meta:user-defined meta:name="DCTERMS.W3CDTF/OVERHEIDop.jaargang">2024</meta:user-defined>
    <meta:user-defined meta:name="OVERHEIDop.publicationIssue">87123</meta:user-defined>
    <meta:user-defined meta:name="OVERHEIDop.GmbID/DC.identifier">gmb-2024-87123</meta:user-defined>
    <meta:user-defined meta:name="OVERHEIDop.versieInformatie"/>
  </office:meta>
</office:document-meta>
</file>