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opslagloods ten behoeve van Eierhandel Van Beek, Zuidelijke Meentsteeg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en opslagloods ten behoeve van Eierhandel Van Beek, Zuidelijke Meentsteeg 8b, Rhenen. Aanvraagnummer: Z2024-00000047. Indieningsdatum: 22 febr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712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opslagloods ten behoeve van Eierhandel Van Beek, Zuidelijke Meentsteeg 8b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22</meta:user-defined>
    <meta:user-defined meta:name="OVERHEIDop.GmbID/DC.identifier">gmb-2024-87122</meta:user-defined>
    <meta:user-defined meta:name="OVERHEIDop.versieInformatie"/>
  </office:meta>
</office:document-meta>
</file>