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et Als Fred - Nieuwstadweg 37 te Nijmegen - 11 t/m 23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Evenementenvergunning (Nieuwstadweg 37 6545 AM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6824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14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4 tot en met 27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1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1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et Als Fred - Nieuwstadweg 37 te Nijmegen - 11 t/m 23 april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19</meta:user-defined>
    <meta:user-defined meta:name="OVERHEIDop.GmbID/DC.identifier">gmb-2024-87119</meta:user-defined>
    <meta:user-defined meta:name="OVERHEIDop.versieInformatie"/>
  </office:meta>
</office:document-meta>
</file>