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ruggenhoek 2 in Wapenveld: het bouwen van een loods voor berging en opslag t.b.v. agrarisch bedrijf.</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een melding op grond van het Activiteitenbesluit heeft ontvangen voor het bouwen van een loods voor berging en opslag t.b.v. agrarisch bedrijf op het perceel Bruggenhoek 2 in Wapenveld.</text:p>
            <text:p text:style-name="common-al">Voor inrichtingen die onder het Activiteitenbesluit vallen is geen omgevingsvergunning nodig, maar moet worden voldaan aan de algemene voorschriften behorende bij het Activiteitenbesluit (in te zien via www.wetten.nl). Tegen meldingen Activiteitenbesluit staat geen mogelijkheid voor bezwaar en beroep open. </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711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1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1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ruggenhoek 2 in Wapenveld: het bouwen van een loods voor berging en opslag t.b.v. agrarisch bedrijf.</meta:user-defined>
    <dc:language>nl</dc:language>
    <meta:user-defined meta:name="OVERHEIDop.locatietype/OVERHEIDop.gebiedsmarkering">Adres</meta:user-defined>
    <meta:user-defined meta:name="DC.title">Melding Activiteitenbesluit Bruggenhoek 2 in Wapenveld: het bouwen van een loods voor berging en opslag t.b.v. agrarisch bedrijf.</meta:user-defined>
    <meta:user-defined meta:name="DCTERMS.W3CDTF/DCTERMS.available">2024-03-05</meta:user-defined>
    <meta:user-defined meta:name="DCTERMS.W3CDTF/OVERHEIDop.jaargang">2024</meta:user-defined>
    <meta:user-defined meta:name="OVERHEIDop.publicationIssue">87114</meta:user-defined>
    <meta:user-defined meta:name="OVERHEIDop.GmbID/DC.identifier">gmb-2024-87114</meta:user-defined>
    <meta:user-defined meta:name="OVERHEIDop.versieInformatie"/>
  </office:meta>
</office:document-meta>
</file>