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twee-onder-een-kap woning en aanleggen van een in- en uitrit, Kudelstaartseweg 150F en 150G (AMR03 D 6081, 6082 en 7883 (ged.)) , 1433 GN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februari 2024 een besluit genomen op de aanvraag. De vergunning is aangevraagd voor het bouwen van een twee-onder-een-kap woning en aanleggen van een in- en uitrit op locatie Kudelstaartseweg 150F en 150G (AMR03 D 6081, 6082 en 7883 (ged.)) , 1433 GN Kudelstaar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de ruimtelijke regels</text:p>
              </text:list-item>
            </text:list>
            <text:p text:style-name="common-al">De aanvraag is geregistreerd onder zaaknummer Z2023-0000299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 april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99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711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1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1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998</meta:user-defined>
    <meta:user-defined meta:name="DCTERMS.abstract">Betreft:  besluit op locatie Kudelstaartseweg 150F en 150G (AMR03 D 6081, 6082 en 7883 (ged.)) , 1433 GN  Kudelstaa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toegekend voor het bouwen van een twee-onder-een-kap woning en aanleggen van een in- en uitrit, Kudelstaartseweg 150F en 150G (AMR03 D 6081, 6082 en 7883 (ged.)) , 1433 GN  Kudelstaart</meta:user-defined>
    <meta:user-defined meta:name="DCTERMS.W3CDTF/DCTERMS.available">2024-02-26</meta:user-defined>
    <meta:user-defined meta:name="DCTERMS.W3CDTF/OVERHEIDop.jaargang">2024</meta:user-defined>
    <meta:user-defined meta:name="OVERHEIDop.publicationIssue">87112</meta:user-defined>
    <meta:user-defined meta:name="OVERHEIDop.GmbID/DC.identifier">gmb-2024-87112</meta:user-defined>
    <meta:user-defined meta:name="OVERHEIDop.versieInformatie"/>
  </office:meta>
</office:document-meta>
</file>