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t Als Fred - Nieuwstadweg 37 te Nijmegen - 11 t/m 2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Nieuwstadweg 37 6545 A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82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t Als Fred - Nieuwstadweg 37 te Nijmegen - 11 t/m 23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11</meta:user-defined>
    <meta:user-defined meta:name="OVERHEIDop.GmbID/DC.identifier">gmb-2024-87111</meta:user-defined>
    <meta:user-defined meta:name="OVERHEIDop.versieInformatie"/>
  </office:meta>
</office:document-meta>
</file>