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couting Regio ZON - BP Mars - 3 routes vanuit Valkhofpark - 24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26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1-2024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1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1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1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couting Regio ZON - BP Mars - 3 routes vanuit Valkhofpark - 24 februari 202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10</meta:user-defined>
    <meta:user-defined meta:name="OVERHEIDop.GmbID/DC.identifier">gmb-2024-87110</meta:user-defined>
    <meta:user-defined meta:name="OVERHEIDop.versieInformatie"/>
  </office:meta>
</office:document-meta>
</file>