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236, 6227AE Maastricht. Kennisgeving nieuwe aanvraag omgevingsvergunning, het kappen van 2 bomen Akersteenweg 236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860</text:p>
            <text:p text:style-name="common-al">
            <text:span text:style-name="nadrukvet">Akersteenweg 236, 6227AE Maastricht</text:span>
          </text:p>
            <text:p text:style-name="common-al">
            <text:span text:style-name="nadrukvet">het kappen van 2 bomen Akersteenweg 236 Maastricht</text:span>
          </text:p>
            <text:p text:style-name="common-al"/>
            <text:p text:style-name="common-al">
            <text:span text:style-name="nadrukvet">Datum ontvangst aanvraag:</text:span> 22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10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0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0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kersteenweg 236, 6227AE Maastricht. Kennisgeving nieuwe aanvraag omgevingsvergunning, het kappen van 2 bomen Akersteenweg 236 Maastrich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02</meta:user-defined>
    <meta:user-defined meta:name="OVERHEIDop.GmbID/DC.identifier">gmb-2024-87102</meta:user-defined>
    <meta:user-defined meta:name="OVERHEIDop.versieInformatie"/>
  </office:meta>
</office:document-meta>
</file>