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aasmarkt Nijmegen - Centrum Nijmegen - 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63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2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aasmarkt Nijmegen - Centrum Nijmegen - 1 april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92</meta:user-defined>
    <meta:user-defined meta:name="OVERHEIDop.GmbID/DC.identifier">gmb-2024-87092</meta:user-defined>
    <meta:user-defined meta:name="OVERHEIDop.versieInformatie"/>
  </office:meta>
</office:document-meta>
</file>