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Tuinmarkt Lidl - Meijhorst 7005 te Nijmegen - 10 april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2-2024</text:p>
            <text:p text:style-name="common-al">
            <text:span text:style-name="nadrukvet">Omschrijving: </text:span>Objectvergunning (Meijhorst 7005 6537 EN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9450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08-02-2024</text:p>
            <text:p text:style-name="common-al">
            <text:span text:style-name="nadrukvet">Definitieve beschikking verzonden: </text:span>19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februari 2024 tot en met 01 april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088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08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08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Tuinmarkt Lidl - Meijhorst 7005 te Nijmegen - 10 april 2024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088</meta:user-defined>
    <meta:user-defined meta:name="OVERHEIDop.GmbID/DC.identifier">gmb-2024-87088</meta:user-defined>
    <meta:user-defined meta:name="OVERHEIDop.versieInformatie"/>
  </office:meta>
</office:document-meta>
</file>