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eert Veenhuizenweg 2 9641KL Veendam. Plaatsen ledscherm op palen op parkeerplaats autohan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ledscherm op palen op parkeerplaats autohandelaar</text:p>
            <text:p text:style-name="common-al">Locatie: Geert Veenhuizenweg 2 9641KL Veendam</text:p>
            <text:p text:style-name="common-al"/>
            <text:p text:style-name="last-al">Datum <text:span text:style-name="nadrukvet">ontvangst</text:span>: 20 februari 2024 (Kenmerk: OMG/2024/036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0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1</meta:user-defined>
    <meta:user-defined meta:name="DCTERMS.abstract">Gemeente - aanvr. beschikking behandelen - Plaatsen ledscherm op palen op parkeerplaats autohandelaar - Geert Veenhuizenweg 2 9641KL Veendam</meta:user-defined>
    <dc:language>nl</dc:language>
    <meta:user-defined meta:name="OVERHEIDop.locatietype/OVERHEIDop.gebiedsmarkering">Adres</meta:user-defined>
    <meta:user-defined meta:name="DC.title">Ontvangen aanvraag - aanvr. beschikking behandelen, Geert Veenhuizenweg 2 9641KL Veendam. Plaatsen ledscherm op palen op parkeerplaats autohandel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85</meta:user-defined>
    <meta:user-defined meta:name="OVERHEIDop.GmbID/DC.identifier">gmb-2024-87085</meta:user-defined>
    <meta:user-defined meta:name="OVERHEIDop.versieInformatie"/>
  </office:meta>
</office:document-meta>
</file>