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Woensdagmarkt Hatert, brood en banket - verkoop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Marktplaatsvergunning (Hatertseweg 827 6535 Z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8872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3-08-2023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8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Woensdagmarkt Hatert, brood en banket - verkoopwa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84</meta:user-defined>
    <meta:user-defined meta:name="OVERHEIDop.GmbID/DC.identifier">gmb-2024-87084</meta:user-defined>
    <meta:user-defined meta:name="OVERHEIDop.versieInformatie"/>
  </office:meta>
</office:document-meta>
</file>