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het bouwen van 2 vrijstaande woningen naast Vinkebuurt 126 te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regels voor het bouwen van 2 vrijstaande woningen naast Vinkebuurt 126 te Zwammerdam.</text:span>
          </text:p>
            <text:p text:style-name="common-al">Gemeente Alphen aan den Rijn heeft een aanvraag voor een omgevingsvergunning ontvangen. De vergunning is aangevraagd voor het afwijken van de regels voor het bouwen van 2 vrijstaande woningen naast Vinkebuurt 126 te Zwammerdam, geregistreerd onder nr. 04843300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4. De gemeente neemt daarover waarschijnlijk voor 17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70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00489</meta:user-defined>
    <meta:user-defined meta:name="DCTERMS.abstract">Aanvraag vergunning voor het afwijken van de regels voor het bouwen van 2 vrijstaande woningen naast Vinkebuurt 126 te Zwammerdam</meta:user-defined>
    <dc:language>nl</dc:language>
    <meta:user-defined meta:name="OVERHEIDop.locatietype/OVERHEIDop.gebiedsmarkering">Vlak</meta:user-defined>
    <meta:user-defined meta:name="DC.title">Aanvraag vergunning voor het afwijken van de regels voor het bouwen van 2 vrijstaande woningen naast Vinkebuurt 126 te Zwamm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83</meta:user-defined>
    <meta:user-defined meta:name="OVERHEIDop.GmbID/DC.identifier">gmb-2024-87083</meta:user-defined>
    <meta:user-defined meta:name="OVERHEIDop.versieInformatie"/>
  </office:meta>
</office:document-meta>
</file>