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110, Veendam. Renoveren bestaan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eren bestaande dakkapel </text:p>
            <text:p text:style-name="common-al">Locatie: Boven Westerdiep 110, Veendam</text:p>
            <text:p text:style-name="common-al"/>
            <text:p text:style-name="last-al">Datum <text:span text:style-name="nadrukvet">ontvangst</text:span>: 16 februari 2024 (Kenmerk: OMG/2024/03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08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57</meta:user-defined>
    <meta:user-defined meta:name="DCTERMS.abstract">Gemeente - aanvr. beschikking behandelen - Renoveren bestaande dakkapel  - Boven Westerdiep 110,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110, Veendam. Renoveren bestaande dakkap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82</meta:user-defined>
    <meta:user-defined meta:name="OVERHEIDop.GmbID/DC.identifier">gmb-2024-87082</meta:user-defined>
    <meta:user-defined meta:name="OVERHEIDop.versieInformatie"/>
  </office:meta>
</office:document-meta>
</file>