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loggia t.b.v. creëren van een buitenruimte aan Ginnekenstraat 139A 4811J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realiseren van een loggia t.b.v. creëren van een buitenruimte aan Ginnekenstraat 139A 4811JG Breda. [Mogelijke toelichting en uitleg over 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01-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54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7080</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080</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080</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543</meta:user-defined>
    <meta:user-defined meta:name="DCTERMS.abstract">het realiseren van een loggia t.b.v. creëren van een buitenruimt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loggia t.b.v. creëren van een buitenruimte aan Ginnekenstraat 139A 4811JG Breda</meta:user-defined>
    <meta:user-defined meta:name="DCTERMS.W3CDTF/DCTERMS.available">2024-02-26</meta:user-defined>
    <meta:user-defined meta:name="DCTERMS.W3CDTF/OVERHEIDop.jaargang">2024</meta:user-defined>
    <meta:user-defined meta:name="OVERHEIDop.publicationIssue">87080</meta:user-defined>
    <meta:user-defined meta:name="OVERHEIDop.GmbID/DC.identifier">gmb-2024-87080</meta:user-defined>
    <meta:user-defined meta:name="OVERHEIDop.versieInformatie"/>
  </office:meta>
</office:document-meta>
</file>