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zes essen  op het perceel nabij Beukenlaan 15e t/m 31 in Twis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24 een besluit genomen op de aanvraag met zaaknummer Z2024-00000104 voor een omgevingsvergunning voor het kappen van zes essen nabij Beukenlaan 15E t/m 31 in Twisk. De vergunning is verleend. Er geldt een herplantplicht. Het besluit betreft de volgende onderdel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2-02-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7078</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078</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078</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04</meta:user-defined>
    <meta:user-defined meta:name="DCTERMS.abstract">Betreft: Besluit op locatie nabij Beukenlaan 15e t/m 31 in Twisk</meta:user-defined>
    <dc:language>nl</dc:language>
    <meta:user-defined meta:name="OVERHEIDop.locatietype/OVERHEIDop.gebiedsmarkering">Vlak</meta:user-defined>
    <meta:user-defined meta:name="DC.title">Besluit aanvraag omgevingsvergunning voor het kappen van zes essen  op het perceel nabij Beukenlaan 15e t/m 31 in Twisk (reguliere voorbereidingsprocedure)</meta:user-defined>
    <meta:user-defined meta:name="DCTERMS.W3CDTF/DCTERMS.available">2024-02-26</meta:user-defined>
    <meta:user-defined meta:name="DCTERMS.W3CDTF/OVERHEIDop.jaargang">2024</meta:user-defined>
    <meta:user-defined meta:name="OVERHEIDop.publicationIssue">87078</meta:user-defined>
    <meta:user-defined meta:name="OVERHEIDop.GmbID/DC.identifier">gmb-2024-87078</meta:user-defined>
    <meta:user-defined meta:name="OVERHEIDop.versieInformatie"/>
  </office:meta>
</office:document-meta>
</file>