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Janssen-Stichting 12, 9245VJ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n melding ontvangen voor activiteiten waarvoor geen vergunningplicht geldt op de locatie Janssen-Stichting 12, 9245VJ Nij Beets. De melding is geregistreerd onder zaaknummer Z2024-00000914. De melding betreft:</text:p>
            <text:p text:style-name="common-al">Velddemo klein evenement 5 maart 2024 in Nijbee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707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Janssen-Stichting 12, 9245VJ Nij Beet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77</meta:user-defined>
    <meta:user-defined meta:name="OVERHEIDop.GmbID/DC.identifier">gmb-2024-87077</meta:user-defined>
    <meta:user-defined meta:name="OVERHEIDop.versieInformatie"/>
  </office:meta>
</office:document-meta>
</file>