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uifzandseweg 49a, 7903 BA, Hoogeveen (voorlopig): het bouwen van een woning en bijgebouw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68 is verlengd.</text:p>
            <text:p text:style-name="last-al">Op 22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707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7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68</meta:user-defined>
    <meta:user-defined meta:name="DCTERMS.abstract">Betreft: Beschikking verlenging beslistermijn op locatie Stuifzandseweg 49a, 7903 BA, Hoogeveen (voorlopig)</meta:user-defined>
    <dc:language>nl</dc:language>
    <meta:user-defined meta:name="OVERHEIDop.locatietype/OVERHEIDop.gebiedsmarkering">Vlak</meta:user-defined>
    <meta:user-defined meta:name="DC.title">Verlenging beslistermijn, Stuifzandseweg 49a, 7903 BA, Hoogeveen (voorlopig): het bouwen van een woning en bijgebouw (22 febr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72</meta:user-defined>
    <meta:user-defined meta:name="OVERHEIDop.GmbID/DC.identifier">gmb-2024-87072</meta:user-defined>
    <meta:user-defined meta:name="OVERHEIDop.versieInformatie"/>
  </office:meta>
</office:document-meta>
</file>