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straat 16 9648JV Wildervank. Wijzing revitalisatie voormalig gemeentehuis van 5 naar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ng revitalisatie voormalig gemeentehuis van 5 naar 9 woningen</text:p>
            <text:p text:style-name="common-al">Locatie: Raadhuisstraat 16 9648JV Wildervank</text:p>
            <text:p text:style-name="common-al"/>
            <text:p text:style-name="last-al">Datum <text:span text:style-name="nadrukvet">ontvangst</text:span>: 15 februari 2024 (Kenmerk: OMG/2024/03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0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59</meta:user-defined>
    <meta:user-defined meta:name="DCTERMS.abstract">Gemeente - aanvr. beschikking behandelen - Wijzing revitalisatie voormalig gemeentehuis van 5 naar 9 woningen - Raadhuisstraat 16 9648JV Wildervank</meta:user-defined>
    <dc:language>nl</dc:language>
    <meta:user-defined meta:name="OVERHEIDop.locatietype/OVERHEIDop.gebiedsmarkering">Adres</meta:user-defined>
    <meta:user-defined meta:name="DC.title">Ontvangen aanvraag - aanvr. beschikking behandelen, Raadhuisstraat 16 9648JV Wildervank. Wijzing revitalisatie voormalig gemeentehuis van 5 naar 9 w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68</meta:user-defined>
    <meta:user-defined meta:name="OVERHEIDop.GmbID/DC.identifier">gmb-2024-87068</meta:user-defined>
    <meta:user-defined meta:name="OVERHEIDop.versieInformatie"/>
  </office:meta>
</office:document-meta>
</file>