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woning en het aanleggen van en een uitweg, Retstraat ongenummerd naast 16 (WML00 B 1660), in Beneden-Leeuwen (07-02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7-0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706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woning en het aanleggen van en een uitweg, Retstraat ongenummerd naast 16 (WML00 B 1660), in Beneden-Leeuwen (07-02-2024) -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064</meta:user-defined>
    <meta:user-defined meta:name="OVERHEIDop.GmbID/DC.identifier">gmb-2024-87064</meta:user-defined>
    <meta:user-defined meta:name="OVERHEIDop.versieInformatie"/>
  </office:meta>
</office:document-meta>
</file>