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uilvenweg 1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uilvenweg 10 te Someren</text:span> voor het veranderen van een inrichting (uitbreiden van de akkerbouwtaak met een loods). De Melding ingevolge het Activiteitenbesluit is ingekomen op 15-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 tot 1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0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7460</meta:user-defined>
    <meta:user-defined meta:name="DCTERMS.abstract">Veranderen van een inrichting Kuilvenweg 10</meta:user-defined>
    <dc:language>nl</dc:language>
    <meta:user-defined meta:name="OVERHEIDop.locatietype/OVERHEIDop.gebiedsmarkering">Punt</meta:user-defined>
    <meta:user-defined meta:name="DC.title">Melding artikel 8.40 Wet milieubeheer, Kuilvenweg 10 te Someren</meta:user-defined>
    <meta:user-defined meta:name="DCTERMS.W3CDTF/DCTERMS.available">2024-02-29</meta:user-defined>
    <meta:user-defined meta:name="DCTERMS.W3CDTF/OVERHEIDop.jaargang">2024</meta:user-defined>
    <meta:user-defined meta:name="OVERHEIDop.publicationIssue">87061</meta:user-defined>
    <meta:user-defined meta:name="OVERHEIDop.GmbID/DC.identifier">gmb-2024-87061</meta:user-defined>
    <meta:user-defined meta:name="OVERHEIDop.versieInformatie"/>
  </office:meta>
</office:document-meta>
</file>