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straat 3, 7241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4 de volgende aanvraag voor een Omgevingsvergunning hebben ontvangen:</text:p>
            <text:p text:style-name="common-al">Bierstraat 3, 7241AG Lochem, het intern verbouwen van een gemeentelijk monument, Z2024-003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0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343</meta:user-defined>
    <meta:user-defined meta:name="DCTERMS.abstract">Z2024-00343 Bierstraat 3, 7241AG Lochem</meta:user-defined>
    <dc:language>nl</dc:language>
    <meta:user-defined meta:name="OVERHEIDop.locatietype/OVERHEIDop.gebiedsmarkering">Vlak</meta:user-defined>
    <meta:user-defined meta:name="DC.title">Aanvraag Omgevingsvergunning Bierstraat 3, 7241AG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060</meta:user-defined>
    <meta:user-defined meta:name="OVERHEIDop.GmbID/DC.identifier">gmb-2024-87060</meta:user-defined>
    <meta:user-defined meta:name="OVERHEIDop.versieInformatie"/>
  </office:meta>
</office:document-meta>
</file>