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Kibbelgaarn 25 9644XR Veendam, Wijzigen van gebruik voor pensionstalling voor paarden. Bouwen van twee sch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Wijzigen van gebruik voor pensionstalling voor paarden. Bouwen van twee schuren</text:p>
            <text:p text:style-name="common-al">Locatie: Kibbelgaarn 25 9644XR Veendam</text:p>
            <text:p text:style-name="common-al">Datum besluit: 05-DEC-23</text:p>
            <text:p text:style-name="common-al">Datum verzending: [DATUM_VERZ_BESLUIT] (Kenmerk: OMG/2023/0071).</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705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5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5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071</meta:user-defined>
    <meta:user-defined meta:name="DCTERMS.abstract">Verleend - omgevingsvergunning, Kibbelgaarn 25 9644XR Veendam, Wijzigen van gebruik voor pensionstalling voor paarden. Bouwen van twee schuren.</meta:user-defined>
    <dc:language>nl</dc:language>
    <meta:user-defined meta:name="OVERHEIDop.locatietype/OVERHEIDop.gebiedsmarkering">Adres</meta:user-defined>
    <meta:user-defined meta:name="DC.title">Verleend - omgevingsvergunning, Kibbelgaarn 25 9644XR Veendam, Wijzigen van gebruik voor pensionstalling voor paarden. Bouwen van twee schuren.</meta:user-defined>
    <meta:user-defined meta:name="DCTERMS.W3CDTF/DCTERMS.available">2024-02-27</meta:user-defined>
    <meta:user-defined meta:name="DCTERMS.W3CDTF/OVERHEIDop.jaargang">2024</meta:user-defined>
    <meta:user-defined meta:name="OVERHEIDop.publicationIssue">87059</meta:user-defined>
    <meta:user-defined meta:name="OVERHEIDop.GmbID/DC.identifier">gmb-2024-87059</meta:user-defined>
    <meta:user-defined meta:name="OVERHEIDop.versieInformatie"/>
  </office:meta>
</office:document-meta>
</file>