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weg 193 6543 VC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xploitatievergunning droge horeca (Molenweg 193 6543 V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292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8-10-2023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5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weg 193 6543 VC 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56</meta:user-defined>
    <meta:user-defined meta:name="OVERHEIDop.GmbID/DC.identifier">gmb-2024-87056</meta:user-defined>
    <meta:user-defined meta:name="OVERHEIDop.versieInformatie"/>
  </office:meta>
</office:document-meta>
</file>