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– melding een feest met live deejay, Aalt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Activiteit: een feest met live deejay</text:p>
            <text:p text:style-name="al">Locatie: ’t Romienendal, Aladnaweg 3 in Aalten</text:p>
            <text:p text:style-name="al">Datum/periode: op vrijdag 2 maart van 21.00 tot 02.00 uur</text:p>
            <text:p text:style-name="al"/>
            <text:p text:style-name="al">Meldingen zijn ter kennisname. De bezwaar- en beroepsprocedure is hierop niet van toepassing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87054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05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054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5/xml/MC-DRP-OverigeInformatie-Web-CB.xml</meta:user-defined>
    <meta:user-defined meta:name="OVERHEID.Gemeente/DC.creator">Aa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alten</meta:user-defined>
    <meta:user-defined meta:name="OVERHEID.Gemeente/DCTERMS.publisher">Aalt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Gemeente Aalten – melding een feest met live deejay, Aalt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87054</meta:user-defined>
    <meta:user-defined meta:name="OVERHEIDop.GmbID/DC.identifier">gmb-2024-87054</meta:user-defined>
    <meta:user-defined meta:name="OVERHEIDop.versieInformatie"/>
  </office:meta>
</office:document-meta>
</file>