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aanbrengen van een brandscheiding en het brandveilig gebruiken van de ruimtes, Waterstraat 7, 6658 AA, in Beneden-Leeuwen (13-02-2024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3-02-2024</text:p>
            <text:p text:style-name="last-al">
            <text:span text:style-name="nadrukvet"> In beroep gaan?</text:span> Kijk op <text:a xlink:href="http://www.westmaasenwaal.nl/beroep" xlink:type="simple">www.westmaasenwaal.nl/beroep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704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4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4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aanbrengen van een brandscheiding en het brandveilig gebruiken van de ruimtes, Waterstraat 7, 6658 AA, in Beneden-Leeuwen (13-02-2024) -</meta:user-defined>
    <meta:user-defined meta:name="DCTERMS.W3CDTF/DCTERMS.available">2024-02-28</meta:user-defined>
    <meta:user-defined meta:name="DCTERMS.W3CDTF/OVERHEIDop.jaargang">2024</meta:user-defined>
    <meta:user-defined meta:name="OVERHEIDop.publicationIssue">87046</meta:user-defined>
    <meta:user-defined meta:name="OVERHEIDop.GmbID/DC.identifier">gmb-2024-87046</meta:user-defined>
    <meta:user-defined meta:name="OVERHEIDop.versieInformatie"/>
  </office:meta>
</office:document-meta>
</file>