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Oranje Marieplein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Alcoholvergunning (Oranje Marieplein 3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994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5-08-2023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4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4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4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Oranje Marieplein 3 te LEN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42</meta:user-defined>
    <meta:user-defined meta:name="OVERHEIDop.GmbID/DC.identifier">gmb-2024-87042</meta:user-defined>
    <meta:user-defined meta:name="OVERHEIDop.versieInformatie"/>
  </office:meta>
</office:document-meta>
</file>