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opslagcontainer en combicontainer (schaft/opslag) op de locatie Wijngaardstraat 41 te Dordrecht, zaaknummer 2024-00186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opslagcontainer en combicontainer (schaft/opslag) op de locatie Wijngaardstraat 41 te Dordrecht vanaf 26 februari t/m 17 me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0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8636</meta:user-defined>
    <dc:language>nl</dc:language>
    <meta:user-defined meta:name="OVERHEIDop.locatietype/OVERHEIDop.gebiedsmarkering">Adres</meta:user-defined>
    <meta:user-defined meta:name="DC.title">Vergunning tijdelijk gebruik openbare ruimte voor het plaatsen van een steiger, los toilet, opslagcontainer en combicontainer (schaft/opslag) op de locatie Wijngaardstraat 41 te Dordrecht, zaaknummer 2024-0018636</meta:user-defined>
    <meta:user-defined meta:name="DCTERMS.W3CDTF/DCTERMS.available">2024-02-26</meta:user-defined>
    <meta:user-defined meta:name="DCTERMS.W3CDTF/OVERHEIDop.jaargang">2024</meta:user-defined>
    <meta:user-defined meta:name="OVERHEIDop.publicationIssue">87041</meta:user-defined>
    <meta:user-defined meta:name="OVERHEIDop.GmbID/DC.identifier">gmb-2024-87041</meta:user-defined>
    <meta:user-defined meta:name="OVERHEIDop.versieInformatie"/>
  </office:meta>
</office:document-meta>
</file>