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ngweg 65, 1507 BH Zaandam - het bouw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45 - het bouwen van een dakkapel aan de voorzijde van een woning op de locatie Ringweg 65, 1507 BH Zaandam</text:p>
            <text:p text:style-name="common-al">Aanvraag ontvangen: 20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03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45</meta:user-defined>
    <dc:language>nl</dc:language>
    <meta:user-defined meta:name="OVERHEIDop.locatietype/OVERHEIDop.gebiedsmarkering">Punt</meta:user-defined>
    <meta:user-defined meta:name="DC.title">Aanvraag omgevingsvergunning - Ringweg 65, 1507 BH Zaandam - het bouwen van een dakkapel aan de voorzijde van een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39</meta:user-defined>
    <meta:user-defined meta:name="OVERHEIDop.GmbID/DC.identifier">gmb-2024-87039</meta:user-defined>
    <meta:user-defined meta:name="OVERHEIDop.versieInformatie"/>
  </office:meta>
</office:document-meta>
</file>