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couting Regio ZON - BP Mars - 3 routes vanuit Valkhofpark - 24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Evenementenvergunning (Valkhof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26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8-01-2024</text:p>
            <text:p text:style-name="common-al">
            <text:span text:style-name="nadrukvet">Definitieve beschikking verzonden: </text:span>16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4 tot en met 29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03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3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3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couting Regio ZON - BP Mars - 3 routes vanuit Valkhofpark - 24 februari 2024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035</meta:user-defined>
    <meta:user-defined meta:name="OVERHEIDop.GmbID/DC.identifier">gmb-2024-87035</meta:user-defined>
    <meta:user-defined meta:name="OVERHEIDop.versieInformatie"/>
  </office:meta>
</office:document-meta>
</file>