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opening InScience festival - Mariënburg 26 te Nijmegen - 12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Ontheffing art.35 Alcoholwet (Mariënburg 26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773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5-02-2024</text:p>
            <text:p text:style-name="common-al">
            <text:span text:style-name="nadrukvet">Definitieve beschikking verzonden: </text:span>16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4 tot en met 29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03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3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3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opening InScience festival - Mariënburg 26 te Nijmegen - 12 maart 2024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032</meta:user-defined>
    <meta:user-defined meta:name="OVERHEIDop.GmbID/DC.identifier">gmb-2024-87032</meta:user-defined>
    <meta:user-defined meta:name="OVERHEIDop.versieInformatie"/>
  </office:meta>
</office:document-meta>
</file>