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N385, Vervangen damwand langs N385 nabij Kielstrachterweg - K.J. de Vriez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Vervangen damwand langs N385 nabij Kielstrachterweg - K.J. de Vriezestraat</text:p>
            <text:p text:style-name="common-al">Locatie: N385</text:p>
            <text:p text:style-name="common-al">Kenmerk: OMG/2024/033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0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30</meta:user-defined>
    <meta:user-defined meta:name="DCTERMS.abstract">Gemeente - verlenging beslistermijn omgevingsvergunning - Vervangen damwand langs N385 nabij Kielstrachterweg - K.J. de Vriezestraat - N385</meta:user-defined>
    <dc:language>nl</dc:language>
    <meta:user-defined meta:name="OVERHEIDop.locatietype/OVERHEIDop.gebiedsmarkering">Punt</meta:user-defined>
    <meta:user-defined meta:name="DC.title">Verlengen termijn aanvraag omgevingsvergunning, N385, Vervangen damwand langs N385 nabij Kielstrachterweg - K.J. de Vriezestraat.</meta:user-defined>
    <meta:user-defined meta:name="DCTERMS.W3CDTF/DCTERMS.available">2024-02-27</meta:user-defined>
    <meta:user-defined meta:name="DCTERMS.W3CDTF/OVERHEIDop.jaargang">2024</meta:user-defined>
    <meta:user-defined meta:name="OVERHEIDop.publicationIssue">87029</meta:user-defined>
    <meta:user-defined meta:name="OVERHEIDop.GmbID/DC.identifier">gmb-2024-87029</meta:user-defined>
    <meta:user-defined meta:name="OVERHEIDop.versieInformatie"/>
  </office:meta>
</office:document-meta>
</file>